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e jour <text:span text:style-name="Measure_20__23_1_bd_">s'est</text:span> lev<text:span text:style-name="Measure_20__23_2">é</text:span> <text:s text:c="4"/>- Sur une é<text:span text:style-name="Measure_20__23_1_bd_">trange</text:span> idé<text:span text:style-name="Measure_20__23_2">e</text:span></text:p>
      <text:p>Je crois <text:span text:style-name="Measure_20__23_1_bd_">que</text:span> j'ai rê<text:span text:style-name="Measure_20__23_2">vé</text:span> - Que ce soir <text:span text:style-name="Measure_20__23_1_bd_">je</text:span> mourai<text:span text:style-name="Measure_20__23_2">s</text:span></text:p>
      <text:p>Le jour <text:span text:style-name="Measure_20__23_1_bd_">s'est</text:span> lev<text:span text:style-name="Measure_20__23_2">é</text:span> <text:s text:c="4"/>- Plein de per<text:span text:style-name="Measure_20__23_1_bd_">ple</text:span>xit<text:span text:style-name="Measure_20__23_2">é</text:span></text:p>
      <text:p>Si ce n'é<text:span text:style-name="Measure_20__23_1_bd_">tait</text:span> pas un <text:span text:style-name="Measure_20__23_2">rêve</text:span></text:p>
      <text:p>Qu'il faille (<text:span text:style-name="Measure_20__23_1_bd_">s'en</text:span> alle<text:span text:style-name="Measure_20__23_2">r</text:span> x2) <text:s text:c="13"/>[Solo]</text:p>
      <text:p><text:s text:c="33"/>Cm Gm G# <text:s/>D#-A#</text:p>
      <text:p>Comme le jour <text:span text:style-name="Measure_20__23_1_bd_">a</text:span>vançai<text:span text:style-name="Measure_20__23_2">t</text:span> <text:s text:c="10"/>Cm Gm A#4 A#</text:p>
      <text:p>En mo<text:span text:style-name="Measure_20__23_1_bd_">i, j</text:span>e pensai<text:span text:style-name="Measure_20__23_2">s</text:span></text:p>
      <text:p>Si ce n'é<text:span text:style-name="Measure_20__23_1_bd_">tait</text:span> pas un <text:span text:style-name="Measure_20__23_2">rêve</text:span> <text:s text:c="2"/>- J'ai <text:span text:style-name="Measure_20__23_1_bd_">tout</text:span> à ai<text:span text:style-name="Measure_20__23_2">mer</text:span></text:p>
      <text:p>Quand le jour <text:span text:style-name="Measure_20__23_1_bd_">s'est</text:span> couch<text:span text:style-name="Measure_20__23_2">é</text:span> <text:s/>- J'ai ré<text:span text:style-name="Measure_20__23_1_bd_">a</text:span>lis<text:span text:style-name="Measure_20__23_2">é</text:span></text:p>
      <text:p>Que ce n'é<text:span text:style-name="Measure_20__23_1_bd_">tait</text:span> qu'une <text:span text:style-name="Measure_20__23_2">trêve</text:span> - Dans ma ré<text:span text:style-name="Measure_20__23_1_bd_">a</text:span>lit<text:span text:style-name="Measure_20__23_2">é</text:span></text:p>
      <text:p/>
      <text:p>Nous sommes ici pour <text:span text:style-name="Measure_20__23_2">croire</text:span> <text:s text:c="4"/>[Refrain - Solo]</text:p>
      <text:p>Rien d'autre à laisser <text:span text:style-name="Measure_20__23_2">croire</text:span></text:p>
      <text:p>Croire que l'on meurt ce <text:span text:style-name="Measure_20__23_2">soir</text:span> <text:s text:c="6"/>[Intro] (x2)</text:p>
      <text:p>(Pour qui veut <text:span text:style-name="Measure_20__23_1">bien</text:span> voir) <text:s text:c="14"/>D#-G# A#</text:p>
      <text:p/>
      <text:p>((…/Oui) le voile <text:span text:style-name="Measure_20__23_1_bd_">est</text:span> le<text:span text:style-name="Measure_20__23_2">vé</text:span></text:p>
      <text:p><text:s/>(Sur ma <text:span text:style-name="Measure_20__23_1_bd_">pau</text:span>vret<text:span text:style-name="Measure_20__23_2">é</text:span>/Tout est si <text:span text:style-name="Measure_20__23_1_bd_">co</text:span>lor<text:span text:style-name="Measure_20__23_2">é</text:span>)</text:p>
      <text:p><text:s/>(Qu'ai-je <text:span text:style-name="Measure_20__23_1_bd_">donc</text:span> à (gar<text:span text:style-name="Measure_20__23_2">der</text:span>/don<text:span text:style-name="Measure_20__23_2">ner</text:span>)</text:p>
      <text:p><text:s/>(Qui ne se<text:span text:style-name="Measure_20__23_1_bd_">ra</text:span>/Que la nuit <text:span text:style-name="Measure_20__23_1_bd_">ne m'a</text:span>) souffl<text:span text:style-name="Measure_20__23_2">é</text:span> x2)</text:p>
      <text:p><text:s text:c="36"/>╔═══════════</text:p>
      <text:p>[Refrain] (Et qu'il est déjà <text:span text:style-name="Measure_20__23_2">tard</text:span>) <text:s/>║ <text:s/>Le jour</text:p>
      <text:p><text:s text:c="36"/>║ <text:s text:c="2"/>s'est</text:p>
      <text:p>A# - D# D# A# A# - G# G# Cm Cm [Pont] <text:s text:c="2"/>levé</text:p>
      <text:p><text:s text:c="5"/>D# D# A# A# - G# G# Cm A# - A# ║ Téléphone</text:p>
      <text:p><text:span text:style-name="Measure_20__23_1">Dé</text:span>jà tard - Mais <text:span text:style-name="Measure_20__23_1">pas</text:span> trop tard <text:s text:c="5"/>╚═══════════</text:p>
      <text:p>À <text:span text:style-name="Measure_20__23_1">toi</text:span> de voir - À <text:span text:style-name="Measure_20__23_1">toi</text:span> de croire - <text:span text:style-name="Measure_20__23_1">Uh</text:span>uhuhuh (x4)</text:p>
      <text:p/>
      <text:p>[Outro] (D#-G# A# x5) - G#-A# D#</text:p>
      <text:p>Le jour <text:span text:style-name="Measure_20__23_1_bd_">s'est</text:span> lev<text:span text:style-name="Measure_20__23_2">é</text:span> - Sur cette é<text:span text:style-name="Measure_20__23_1_bd_">trange</text:span> idé<text:span text:style-name="Measure_20__23_2">e</text:span></text:p>
      <text:p>La vie <text:span text:style-name="Measure_20__23_1_bd_">n'est</text:span> qu'une jour<text:span text:style-name="Measure_20__23_2">née</text:span></text:p>
      <text:p>Et la mort <text:span text:style-name="Measure_20__23_1_bd_">qu'u</text:span>ne nui<text:span text:style-name="Measure_20__23_2">t</text:span></text:p>
      <text:p>La vie <text:span text:style-name="Measure_20__23_1_bd_">n'est</text:span> ajour<text:span text:style-name="Measure_20__23_2">née</text:span> - Que si <text:span text:style-name="Measure_20__23_1_bd_">la</text:span> mort lui <text:span text:style-name="Measure_20__23_2">nui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6pt" style:font-size-asian="18.6pt" style:font-size-complex="18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Jour s'est levé</meta:user-defined>
    <meta:user-defined meta:name="Year">1985</meta:user-defined>
  </office:meta>
</office:document-meta>
</file>